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Zadanifontodlomka" style:family="text">
      <style:text-properties style:font-name="Algerian" fo:font-size="20pt" style:font-size-asian="20pt" style:font-size-complex="20pt"/>
    </style:style>
    <style:style style:name="T3" style:parent-style-name="Zadanifontodlomka" style:family="text">
      <style:text-properties style:font-name-complex="Calibri" fo:font-size="20pt" style:font-size-asian="20pt" style:font-size-complex="20pt"/>
    </style:style>
    <style:style style:name="T4" style:parent-style-name="Zadanifontodlomka" style:family="text">
      <style:text-properties style:font-name="Algerian" style:font-name-complex="Calibri" fo:font-size="20pt" style:font-size-asian="20pt" style:font-size-complex="20pt"/>
    </style:style>
    <style:style style:name="P5" style:parent-style-name="Normal" style:family="paragraph">
      <style:paragraph-properties fo:text-align="center"/>
      <style:text-properties style:font-name="Algerian" fo:font-size="20pt" style:font-size-asian="20pt" style:font-size-complex="20pt"/>
    </style:style>
    <style:style style:name="P6" style:parent-style-name="Normal" style:family="paragraph">
      <style:paragraph-properties fo:text-align="center"/>
      <style:text-properties style:font-name="Algerian" fo:font-size="20pt" style:font-size-asian="20pt" style:font-size-complex="20pt"/>
    </style:style>
    <style:style style:name="P7" style:parent-style-name="Normal" style:family="paragraph">
      <style:paragraph-properties fo:text-align="center"/>
      <style:text-properties style:font-name="Algerian" fo:font-size="20pt" style:font-size-asian="20pt" style:font-size-complex="20pt"/>
    </style:style>
    <style:style style:name="P8" style:parent-style-name="Normal" style:family="paragraph">
      <style:paragraph-properties fo:text-align="center"/>
      <style:text-properties style:font-name="Algerian" fo:font-size="20pt" style:font-size-asian="20pt" style:font-size-complex="20pt"/>
    </style:style>
    <style:style style:name="P9" style:parent-style-name="Normal" style:family="paragraph">
      <style:paragraph-properties fo:text-align="center"/>
      <style:text-properties style:font-name="Algerian" fo:font-size="20pt" style:font-size-asian="20pt" style:font-size-complex="20pt"/>
    </style:style>
    <style:style style:name="P10" style:parent-style-name="Normal" style:family="paragraph">
      <style:paragraph-properties fo:text-align="center"/>
      <style:text-properties style:font-name="Algerian" fo:font-size="20pt" style:font-size-asian="20pt" style:font-size-complex="20pt"/>
    </style:style>
    <style:style style:name="P11" style:parent-style-name="Normal" style:family="paragraph">
      <style:paragraph-properties fo:text-align="center"/>
      <style:text-properties style:font-name="Algerian" fo:font-size="20pt" style:font-size-asian="20pt" style:font-size-complex="20pt"/>
    </style:style>
    <style:style style:name="P12" style:parent-style-name="Normal" style:family="paragraph">
      <style:paragraph-properties fo:text-align="center"/>
      <style:text-properties style:font-name="Algerian" fo:font-size="20pt" style:font-size-asian="20pt" style:font-size-complex="20pt"/>
    </style:style>
    <style:style style:name="P13" style:parent-style-name="Normal" style:family="paragraph">
      <style:paragraph-properties fo:text-align="center"/>
      <style:text-properties style:font-name="Algerian" fo:font-size="20pt" style:font-size-asian="20pt" style:font-size-complex="20pt"/>
    </style:style>
    <style:style style:name="P14" style:parent-style-name="Normal" style:family="paragraph">
      <style:paragraph-properties fo:text-align="center"/>
      <style:text-properties style:font-name="Algerian" fo:font-size="20pt" style:font-size-asian="20pt" style:font-size-complex="20pt"/>
    </style:style>
    <style:style style:name="P15" style:parent-style-name="Normal" style:family="paragraph">
      <style:paragraph-properties fo:text-align="center"/>
      <style:text-properties style:font-name="Algerian" fo:font-size="20pt" style:font-size-asian="20pt" style:font-size-complex="20pt"/>
    </style:style>
    <style:style style:name="P16" style:parent-style-name="Normal" style:family="paragraph">
      <style:paragraph-properties fo:text-align="center"/>
      <style:text-properties style:font-name="Algerian" fo:font-size="20pt" style:font-size-asian="20pt" style:font-size-complex="20pt"/>
    </style:style>
    <style:style style:name="P17" style:parent-style-name="Normal" style:family="paragraph">
      <style:paragraph-properties fo:text-align="center"/>
      <style:text-properties style:font-name="Algerian" fo:font-size="20pt" style:font-size-asian="20pt" style:font-size-complex="20pt"/>
    </style:style>
    <style:style style:name="P18" style:parent-style-name="Normal" style:family="paragraph">
      <style:paragraph-properties fo:text-align="center"/>
      <style:text-properties style:font-name="Algerian" fo:font-size="20pt" style:font-size-asian="20pt" style:font-size-complex="20pt"/>
    </style:style>
    <style:style style:name="P19" style:parent-style-name="Normal" style:family="paragraph">
      <style:paragraph-properties fo:text-align="center"/>
      <style:text-properties style:font-name="Algerian" fo:font-size="20pt" style:font-size-asian="20pt" style:font-size-complex="20pt"/>
    </style:style>
    <style:style style:name="P20" style:parent-style-name="Normal" style:family="paragraph">
      <style:paragraph-properties fo:text-align="center"/>
      <style:text-properties style:font-name="Algerian" fo:font-size="20pt" style:font-size-asian="20pt" style:font-size-complex="20pt"/>
    </style:style>
    <style:style style:name="P21" style:parent-style-name="Normal" style:family="paragraph">
      <style:paragraph-properties fo:text-align="center"/>
      <style:text-properties style:font-name="Algerian" fo:font-size="20pt" style:font-size-asian="20pt" style:font-size-complex="20pt"/>
    </style:style>
    <style:style style:name="P22" style:parent-style-name="StandardWeb" style:family="paragraph">
      <style:paragraph-properties fo:margin-top="0in" fo:margin-bottom="0.0937in"/>
      <style:text-properties style:font-name="Open Sans" style:font-name-complex="Open Sans" fo:color="#414145" fo:font-size="10.5pt" style:font-size-asian="10.5pt" style:font-size-complex="10.5pt"/>
    </style:style>
    <style:style style:name="P23" style:parent-style-name="StandardWeb" style:family="paragraph">
      <style:paragraph-properties fo:margin-top="0in" fo:margin-bottom="0.0937in"/>
      <style:text-properties style:font-name="Algerian" style:font-name-complex="Open Sans" fo:color="#414145"/>
    </style:style>
    <style:style style:name="P24" style:parent-style-name="StandardWeb" style:family="paragraph">
      <style:paragraph-properties fo:margin-top="0in" fo:margin-bottom="0.0937in"/>
    </style:style>
    <style:style style:name="T25" style:parent-style-name="Zadanifontodlomka" style:family="text">
      <style:text-properties style:font-name="Algerian" style:font-name-complex="Open Sans" fo:font-weight="bold" style:font-weight-asian="bold" style:font-weight-complex="bold" fo:color="#414145"/>
    </style:style>
    <style:style style:name="T26" style:parent-style-name="Zadanifontodlomka" style:family="text">
      <style:text-properties style:font-name="Calibri" style:font-name-complex="Calibri" fo:font-weight="bold" style:font-weight-asian="bold" style:font-weight-complex="bold" fo:color="#414145"/>
    </style:style>
    <style:style style:name="T27" style:parent-style-name="Zadanifontodlomka" style:family="text">
      <style:text-properties style:font-name="Algerian" style:font-name-complex="Open Sans" fo:font-weight="bold" style:font-weight-asian="bold" style:font-weight-complex="bold" fo:color="#414145"/>
    </style:style>
    <style:style style:name="P28" style:parent-style-name="StandardWeb" style:family="paragraph">
      <style:paragraph-properties fo:margin-top="0in" fo:margin-bottom="0.0937in"/>
      <style:text-properties style:font-name="Algerian" style:font-name-complex="Open Sans" fo:font-weight="bold" style:font-weight-asian="bold" style:font-weight-complex="bold" fo:color="#414145"/>
    </style:style>
    <style:style style:name="P29" style:parent-style-name="StandardWeb" style:family="paragraph">
      <style:paragraph-properties fo:margin-top="0in" fo:margin-bottom="0.0937in"/>
      <style:text-properties style:font-name="Algerian" style:font-name-complex="Open Sans" fo:font-weight="bold" style:font-weight-asian="bold" style:font-weight-complex="bold" fo:color="#414145"/>
    </style:style>
    <style:style style:name="P30" style:parent-style-name="StandardWeb" style:family="paragraph">
      <style:paragraph-properties fo:margin-top="0in" fo:margin-bottom="0.0937in"/>
      <style:text-properties style:font-name="Algerian" style:font-name-complex="Open Sans" fo:font-weight="bold" style:font-weight-asian="bold" style:font-weight-complex="bold" fo:color="#414145"/>
    </style:style>
    <style:style style:name="P31" style:parent-style-name="StandardWeb" style:family="paragraph">
      <style:paragraph-properties fo:margin-top="0in" fo:margin-bottom="0.0937in"/>
      <style:text-properties style:font-name="Algerian" style:font-name-complex="Open Sans" fo:color="#414145"/>
    </style:style>
    <style:style style:name="P32" style:parent-style-name="StandardWeb" style:family="paragraph">
      <style:paragraph-properties fo:text-align="center" fo:margin-top="0in" fo:margin-bottom="0.0937in"/>
    </style:style>
    <style:style style:name="T33" style:parent-style-name="Zadanifontodlomka" style:family="text">
      <style:text-properties style:font-name="Algerian" fo:font-weight="bold" style:font-weight-asian="bold" style:font-weight-complex="bold" fo:color="#414145" fo:font-size="16pt" style:font-size-asian="16pt" style:font-size-complex="16pt"/>
    </style:style>
    <style:style style:name="P34" style:parent-style-name="Normal" style:family="paragraph">
      <style:text-properties style:font-name="Algerian" fo:font-size="20pt" style:font-size-asian="20pt" style:font-size-complex="20pt"/>
    </style:style>
    <style:style style:name="P35" style:parent-style-name="Normal" style:family="paragraph">
      <style:paragraph-properties fo:line-height="100%"/>
      <style:text-properties style:font-name="Algerian" fo:font-weight="bold" style:font-weight-asian="bold" style:font-weight-complex="bold" fo:font-size="14pt" style:font-size-asian="14pt" style:font-size-complex="14pt"/>
    </style:style>
    <style:style style:name="P36" style:parent-style-name="Normal" style:family="paragraph">
      <style:paragraph-properties fo:line-height="100%"/>
      <style:text-properties style:font-name="Times New Roman" fo:font-size="12pt" style:font-size-asian="12pt" style:font-size-complex="12pt"/>
    </style:style>
    <style:style style:name="P37" style:parent-style-name="Normal" style:family="paragraph">
      <style:paragraph-properties fo:margin-bottom="0in" fo:line-height="100%"/>
      <style:text-properties style:font-name="Times New Roman" fo:font-size="12pt" style:font-size-asian="12pt" style:font-size-complex="12pt"/>
    </style:style>
    <style:style style:name="P38" style:parent-style-name="Normal" style:family="paragraph">
      <style:paragraph-properties fo:margin-bottom="0in" fo:line-height="100%"/>
      <style:text-properties style:font-name="Times New Roman" fo:font-size="12pt" style:font-size-asian="12pt" style:font-size-complex="12pt"/>
    </style:style>
    <style:style style:name="P39" style:parent-style-name="Normal" style:family="paragraph">
      <style:paragraph-properties fo:margin-bottom="0in" fo:line-height="100%"/>
      <style:text-properties style:font-name="Times New Roman" fo:font-size="12pt" style:font-size-asian="12pt" style:font-size-complex="12pt"/>
    </style:style>
    <style:style style:name="P40" style:parent-style-name="Normal" style:family="paragraph">
      <style:paragraph-properties fo:margin-bottom="0in" fo:line-height="100%"/>
      <style:text-properties style:font-name="Times New Roman" fo:font-size="12pt" style:font-size-asian="12pt" style:font-size-complex="12pt"/>
    </style:style>
    <style:style style:name="P41" style:parent-style-name="Normal" style:family="paragraph">
      <style:paragraph-properties fo:margin-bottom="0in" fo:line-height="100%"/>
      <style:text-properties style:font-name="Times New Roman" fo:font-size="12pt" style:font-size-asian="12pt" style:font-size-complex="12pt"/>
    </style:style>
    <style:style style:name="P42" style:parent-style-name="Normal" style:family="paragraph">
      <style:paragraph-properties fo:margin-bottom="0in" fo:line-height="100%"/>
      <style:text-properties style:font-name="Times New Roman" fo:font-size="12pt" style:font-size-asian="12pt" style:font-size-complex="12pt"/>
    </style:style>
    <style:style style:name="P43" style:parent-style-name="Normal" style:family="paragraph">
      <style:paragraph-properties fo:margin-bottom="0in" fo:line-height="100%"/>
      <style:text-properties style:font-name="Times New Roman" fo:font-size="12pt" style:font-size-asian="12pt" style:font-size-complex="12pt"/>
    </style:style>
    <style:style style:name="P44" style:parent-style-name="Normal" style:family="paragraph">
      <style:paragraph-properties fo:margin-bottom="0in" fo:line-height="100%"/>
      <style:text-properties style:font-name="Times New Roman" fo:font-size="12pt" style:font-size-asian="12pt" style:font-size-complex="12pt"/>
    </style:style>
    <style:style style:name="P45" style:parent-style-name="Normal" style:family="paragraph">
      <style:paragraph-properties fo:line-height="100%"/>
      <style:text-properties style:font-name="Times New Roman" fo:font-size="12pt" style:font-size-asian="12pt" style:font-size-complex="12pt"/>
    </style:style>
    <style:style style:name="P46" style:parent-style-name="Normal" style:family="paragraph">
      <style:text-properties style:font-name="Algerian" fo:font-size="14pt" style:font-size-asian="14pt" style:font-size-complex="14pt"/>
    </style:style>
    <style:style style:name="T47" style:parent-style-name="Zadanifontodlomka" style:family="text">
      <style:text-properties style:font-name="Times New Roman" fo:font-size="12pt" style:font-size-asian="12pt" style:font-size-complex="12pt"/>
    </style:style>
    <style:style style:name="T48" style:parent-style-name="Zadanifontodlomka" style:family="text">
      <style:text-properties style:font-name="Times New Roman" fo:font-size="12pt" style:font-size-asian="12pt" style:font-size-complex="12pt"/>
    </style:style>
    <style:style style:name="T49" style:parent-style-name="Zadanifontodlomka"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50" style:parent-style-name="Normal" style:family="paragraph">
      <style:text-properties style:font-name="Times New Roman" fo:font-size="12pt" style:font-size-asian="12pt" style:font-size-complex="12pt"/>
    </style:style>
    <style:style style:name="P51" style:parent-style-name="Normal" style:family="paragraph">
      <style:text-properties style:font-name="Times New Roman" fo:font-size="12pt" style:font-size-asian="12pt" style:font-size-complex="12pt"/>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P55" style:parent-style-name="Normal" style:family="paragraph">
      <style:text-properties style:font-name="Times New Roman" fo:font-size="12pt" style:font-size-asian="12pt" style:font-size-complex="12pt"/>
    </style:style>
    <style:style style:name="P56" style:parent-style-name="Normal" style:family="paragraph">
      <style:text-properties style:font-name="Times New Roman" fo:font-size="12pt" style:font-size-asian="12pt" style:font-size-complex="12pt"/>
    </style:style>
    <style:style style:name="P57" style:parent-style-name="Normal" style:family="paragraph">
      <style:paragraph-properties fo:text-align="center"/>
      <style:text-properties style:font-name="Algerian"/>
    </style:style>
    <style:style style:name="P58" style:parent-style-name="Normal" style:family="paragraph">
      <style:paragraph-properties fo:text-align="center"/>
    </style:style>
    <style:style style:name="T59" style:parent-style-name="Zadanifontodlomka" style:family="text">
      <style:text-properties style:font-name="Algerian" fo:font-size="18pt" style:font-size-asian="18pt" style:font-size-complex="18pt"/>
    </style:style>
    <style:style style:name="T60" style:parent-style-name="Zadanifontodlomka" style:family="text">
      <style:text-properties style:font-name-complex="Calibri" fo:font-size="18pt" style:font-size-asian="18pt" style:font-size-complex="18pt"/>
    </style:style>
    <style:style style:name="T61" style:parent-style-name="Zadanifontodlomka" style:family="text">
      <style:text-properties style:font-name="Algerian" style:font-name-complex="Calibri" fo:font-size="18pt" style:font-size-asian="18pt" style:font-size-complex="18pt"/>
    </style:style>
    <style:style style:name="T62" style:parent-style-name="Zadanifontodlomka" style:family="text">
      <style:text-properties style:font-name-complex="Calibri" fo:font-size="18pt" style:font-size-asian="18pt" style:font-size-complex="18pt"/>
    </style:style>
    <style:style style:name="T63" style:parent-style-name="Zadanifontodlomka" style:family="text">
      <style:text-properties style:font-name="Algerian" fo:font-size="18pt" style:font-size-asian="18pt" style:font-size-complex="18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T70"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1"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2"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3"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4"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5"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6" style:parent-style-name="Zadanifontodlomka" style:family="text">
      <style:text-properties style:font-name="Algerian" fo:font-size="12pt" style:font-size-asian="12pt" style:font-size-complex="12pt" style:text-underline-type="single" style:text-underline-style="solid" style:text-underline-width="auto" style:text-underline-mode="continuous"/>
    </style:style>
    <style:style style:name="T77"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8"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79" style:parent-style-name="Zadanifontodlomka" style:family="text">
      <style:text-properties style:font-name="Algerian" style:font-name-complex="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0"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1"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2"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3" style:parent-style-name="Zadanifontodlomka" style:family="text">
      <style:text-properties style:font-name="Algerian" style:font-name-complex="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84"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85" style:parent-style-name="Normal" style:family="paragraph">
      <style:text-properties style:font-name="Times New Roman" fo:font-size="12pt" style:font-size-asian="12pt" style:font-size-complex="12pt"/>
    </style:style>
    <style:style style:name="P86" style:parent-style-name="Normal" style:family="paragraph">
      <style:text-properties style:font-name="Times New Roman" fo:font-size="12pt" style:font-size-asian="12pt" style:font-size-complex="12pt"/>
    </style:style>
    <style:style style:name="P87" style:parent-style-name="Normal" style:family="paragraph">
      <style:text-properties style:font-name="Times New Roman" fo:font-size="12pt" style:font-size-asian="12pt" style:font-size-complex="12pt"/>
    </style:style>
    <style:style style:name="P88" style:parent-style-name="Normal" style:family="paragraph">
      <style:text-properties style:font-name="Times New Roman" fo:font-size="12pt" style:font-size-asian="12pt" style:font-size-complex="12pt"/>
    </style:style>
    <style:style style:name="P89" style:parent-style-name="Normal" style:family="paragraph">
      <style:text-properties style:font-name="Times New Roman" fo:font-size="12pt" style:font-size-asian="12pt" style:font-size-complex="12pt"/>
    </style:style>
    <style:style style:name="P90" style:parent-style-name="Normal" style:family="paragraph">
      <style:text-properties style:font-name="Times New Roman" fo:font-size="12pt" style:font-size-asian="12pt" style:font-size-complex="12pt"/>
    </style:style>
    <style:style style:name="P91" style:parent-style-name="Normal" style:family="paragraph">
      <style:text-properties style:font-name="Times New Roman" fo:font-size="12pt" style:font-size-asian="12pt" style:font-size-complex="12pt"/>
    </style:style>
    <style:style style:name="T92" style:parent-style-name="Zadanifontodlomka" style:family="text">
      <style:text-properties style:font-name="Times New Roman" fo:font-size="12pt" style:font-size-asian="12pt" style:font-size-complex="12pt"/>
    </style:style>
    <style:style style:name="T93" style:parent-style-name="Zadanifontodlomka" style:family="text">
      <style:text-properties fo:font-size="12pt" style:font-size-asian="12pt" style:font-size-complex="12pt"/>
    </style:style>
    <style:style style:name="T94" style:parent-style-name="Zadanifontodlomka" style:family="text">
      <style:text-properties fo:font-size="12pt" style:font-size-asian="12pt" style:font-size-complex="12pt"/>
    </style:style>
    <style:style style:name="T95" style:parent-style-name="Zadanifontodlomka" style:family="text">
      <style:text-properties fo:font-size="12pt" style:font-size-asian="12pt" style:font-size-complex="12pt"/>
    </style:style>
    <style:style style:name="T96" style:parent-style-name="Zadanifontodlomka" style:family="text">
      <style:text-properties fo:font-size="12pt" style:font-size-asian="12pt" style:font-size-complex="12pt"/>
    </style:style>
    <style:style style:name="T97" style:parent-style-name="Zadanifontodlomka" style:family="text">
      <style:text-properties fo:font-size="12pt" style:font-size-asian="12pt" style:font-size-complex="12pt"/>
    </style:style>
    <style:style style:name="T98"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99"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0"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1" style:parent-style-name="Zadanifontodlomka" style:family="text">
      <style:text-properties style:font-name="Algerian" style:font-name-complex="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2"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3"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04"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5" style:parent-style-name="Normal" style:family="paragraph">
      <style:text-properties fo:font-size="12pt" style:font-size-asian="12pt" style:font-size-complex="12pt"/>
    </style:style>
    <style:style style:name="P106" style:parent-style-name="Normal" style:family="paragraph">
      <style:text-properties fo:font-size="12pt" style:font-size-asian="12pt" style:font-size-complex="12pt"/>
    </style:style>
    <style:style style:name="P107" style:parent-style-name="Normal" style:family="paragraph">
      <style:text-properties fo:font-size="12pt" style:font-size-asian="12pt" style:font-size-complex="12pt"/>
    </style:style>
    <style:style style:name="P108" style:parent-style-name="Normal" style:family="paragraph">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09" style:parent-style-name="Normal" style:family="paragraph">
      <style:text-properties fo:font-size="12pt" style:font-size-asian="12pt" style:font-size-complex="12pt"/>
    </style:style>
    <style:style style:name="P110" style:parent-style-name="Normal" style:family="paragraph">
      <style:text-properties fo:font-size="12pt" style:font-size-asian="12pt" style:font-size-complex="12pt"/>
    </style:style>
    <style:style style:name="T111"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2"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3"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4"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15"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16" style:parent-style-name="Normal" style:family="paragraph">
      <style:paragraph-properties fo:margin-bottom="0in"/>
      <style:text-properties style:font-name="Times New Roman" fo:font-size="12pt" style:font-size-asian="12pt" style:font-size-complex="12pt"/>
    </style:style>
    <style:style style:name="P117" style:parent-style-name="Normal" style:family="paragraph">
      <style:paragraph-properties fo:margin-bottom="0in"/>
      <style:text-properties style:font-name="Times New Roman" fo:font-size="12pt" style:font-size-asian="12pt" style:font-size-complex="12pt"/>
    </style:style>
    <style:style style:name="P118" style:parent-style-name="Normal" style:family="paragraph">
      <style:text-properties style:font-name="Times New Roman" fo:font-size="12pt" style:font-size-asian="12pt" style:font-size-complex="12pt"/>
    </style:style>
    <style:style style:name="T119"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0"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1"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22" style:parent-style-name="Normal" style:family="paragraph">
      <style:text-properties style:font-name="Times New Roman" fo:font-size="12pt" style:font-size-asian="12pt" style:font-size-complex="12pt"/>
    </style:style>
    <style:style style:name="T123"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4"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5"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6"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7"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8" style:parent-style-name="Zadanifontodlomka" style:family="text">
      <style:text-properties style:font-name-complex="Calibri"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29"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0" style:parent-style-name="Normal" style:family="paragraph">
      <style:text-properties style:font-name="Times New Roman" fo:font-size="12pt" style:font-size-asian="12pt" style:font-size-complex="12pt"/>
    </style:style>
    <style:style style:name="T131" style:parent-style-name="Zadanifontodlomka" style:family="text">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32" style:parent-style-name="Normal" style:family="paragraph">
      <style:text-properties style:font-name="Times New Roman" fo:font-size="12pt" style:font-size-asian="12pt" style:font-size-complex="12pt"/>
    </style:style>
    <style:style style:name="P133" style:parent-style-name="Normal" style:family="paragraph">
      <style:text-properties style:font-name="Times New Roman" fo:font-size="12pt" style:font-size-asian="12pt" style:font-size-complex="12pt"/>
    </style:style>
    <style:style style:name="P134" style:parent-style-name="Normal" style:family="paragraph">
      <style:paragraph-properties fo:text-align="center"/>
    </style:style>
    <style:style style:name="T135" style:parent-style-name="Zadanifontodlomka" style:family="text">
      <style:text-properties style:font-name="Algerian" fo:font-weight="bold" style:font-weight-asian="bold" style:font-weight-complex="bold" fo:font-size="16pt" style:font-size-asian="16pt" style:font-size-complex="16pt"/>
    </style:style>
    <style:style style:name="T136" style:parent-style-name="Zadanifontodlomka" style:family="text">
      <style:text-properties style:font-name-complex="Calibri" fo:font-weight="bold" style:font-weight-asian="bold" style:font-weight-complex="bold" fo:font-size="16pt" style:font-size-asian="16pt" style:font-size-complex="16pt"/>
    </style:style>
    <style:style style:name="T137" style:parent-style-name="Zadanifontodlomka" style:family="text">
      <style:text-properties style:font-name="Algerian" style:font-name-complex="Calibri" fo:font-weight="bold" style:font-weight-asian="bold" style:font-weight-complex="bold" fo:font-size="16pt" style:font-size-asian="16pt" style:font-size-complex="16pt"/>
    </style:style>
    <style:style style:name="P138" style:parent-style-name="Normal" style:family="paragraph">
      <style:text-properties style:font-name="Times New Roman" fo:font-size="12pt" style:font-size-asian="12pt" style:font-size-complex="12pt"/>
    </style:style>
    <style:style style:name="P139" style:parent-style-name="Normal" style:family="paragraph">
      <style:text-properties style:font-name="Algerian" fo:font-size="16pt" style:font-size-asian="16pt" style:font-size-complex="16pt"/>
    </style:style>
    <style:style style:name="P140" style:parent-style-name="Normal" style:family="paragraph">
      <style:text-properties style:font-name="Algeri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41" style:parent-style-name="Normal" style:family="paragraph">
      <style:paragraph-properties fo:margin-bottom="0in" fo:line-height="100%"/>
      <style:text-properties style:font-name="Times New Roman" fo:font-size="12pt" style:font-size-asian="12pt" style:font-size-complex="12pt"/>
    </style:style>
    <style:style style:name="P142" style:parent-style-name="Normal" style:family="paragraph">
      <style:paragraph-properties fo:text-align="justify" fo:margin-bottom="0in" fo:line-height="100%"/>
      <style:text-properties style:font-name="Times New Roman" fo:font-size="12pt" style:font-size-asian="12pt" style:font-size-complex="12pt"/>
    </style:style>
    <style:style style:name="P143" style:parent-style-name="Normal" style:family="paragraph">
      <style:paragraph-properties fo:text-align="justify" fo:margin-bottom="0in" fo:line-height="100%"/>
      <style:text-properties style:font-name="Times New Roman" fo:font-size="12pt" style:font-size-asian="12pt" style:font-size-complex="12pt"/>
    </style:style>
    <style:style style:name="P144" style:parent-style-name="Normal" style:family="paragraph">
      <style:paragraph-properties fo:text-align="justify" fo:margin-bottom="0in"/>
      <style:text-properties style:font-name="Times New Roman" fo:font-size="12pt" style:font-size-asian="12pt" style:font-size-complex="12pt"/>
    </style:style>
    <style:style style:name="P145" style:parent-style-name="Normal" style:family="paragraph">
      <style:paragraph-properties fo:text-align="justify" fo:margin-bottom="0in"/>
      <style:text-properties style:font-name="Times New Roman" fo:font-size="12pt" style:font-size-asian="12pt" style:font-size-complex="12pt"/>
    </style:style>
    <style:style style:name="P146" style:parent-style-name="Normal" style:family="paragraph">
      <style:paragraph-properties fo:margin-bottom="0in"/>
      <style:text-properties style:font-name="Times New Roman" fo:font-size="12pt" style:font-size-asian="12pt" style:font-size-complex="12pt"/>
    </style:style>
    <style:style style:name="P147" style:parent-style-name="Normal" style:family="paragraph">
      <style:paragraph-properties fo:margin-bottom="0in"/>
      <style:text-properties style:font-name="Times New Roman" fo:font-size="12pt" style:font-size-asian="12pt" style:font-size-complex="12pt"/>
    </style:style>
    <style:style style:name="P148" style:parent-style-name="Normal" style:family="paragraph">
      <style:text-properties style:font-name="Times New Roman" fo:font-size="12pt" style:font-size-asian="12pt" style:font-size-complex="12pt"/>
    </style:style>
    <style:style style:name="P149" style:parent-style-name="Normal" style:family="paragraph">
      <style:text-properties style:font-name="Times New Roman" fo:font-size="12pt" style:font-size-asian="12pt" style:font-size-complex="12pt"/>
    </style:style>
    <style:style style:name="P150" style:parent-style-name="Normal" style:family="paragraph">
      <style:text-properties style:font-name="Times New Roman" fo:font-size="12pt" style:font-size-asian="12pt" style:font-size-complex="12pt"/>
    </style:style>
    <style:style style:name="P151" style:parent-style-name="Normal" style:family="paragraph">
      <style:text-properties style:font-name="Times New Roman" fo:font-size="12pt" style:font-size-asian="12pt" style:font-size-complex="12pt"/>
    </style:style>
    <style:style style:name="P152" style:parent-style-name="Normal" style:family="paragraph">
      <style:text-properties style:font-name="Algerian" fo:font-weight="bold" style:font-weight-asian="bold" style:font-weight-complex="bold" fo:font-style="italic" style:font-style-asian="italic" style:font-style-complex="italic" fo:font-size="14pt" style:font-size-asian="14pt" style:font-size-complex="14pt"/>
    </style:style>
    <style:style style:name="P153" style:parent-style-name="Normal" style:family="paragraph">
      <style:text-properties style:font-name="Times New Roman" fo:font-size="12pt" style:font-size-asian="12pt" style:font-size-complex="12pt"/>
    </style:style>
    <style:style style:name="P154" style:parent-style-name="Normal" style:family="paragraph">
      <style:text-properties style:font-name="Times New Roman" fo:font-size="12pt" style:font-size-asian="12pt" style:font-size-complex="12pt"/>
    </style:style>
    <style:style style:name="P155" style:parent-style-name="Normal" style:family="paragraph">
      <style:text-properties style:font-name="Times New Roman" fo:font-size="12pt" style:font-size-asian="12pt" style:font-size-complex="12pt"/>
    </style:style>
    <style:style style:name="P156" style:parent-style-name="Normal" style:family="paragraph">
      <style:text-properties style:font-name="Times New Roman" fo:font-size="12pt" style:font-size-asian="12pt" style:font-size-complex="12pt"/>
    </style:style>
    <style:style style:name="P157" style:parent-style-name="Normal" style:family="paragraph">
      <style:text-properties style:font-name="Algeri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58" style:parent-style-name="Normal" style:family="paragraph">
      <style:text-properties style:font-name="Times New Roman" fo:font-size="12pt" style:font-size-asian="12pt" style:font-size-complex="12pt"/>
    </style:style>
    <style:style style:name="T159" style:parent-style-name="Zadanifontodlomka" style:family="text">
      <style:text-properties style:font-name="Algeri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0" style:parent-style-name="Zadanifontodlomka" style:family="text">
      <style:text-properties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1" style:parent-style-name="Zadanifontodlomka" style:family="text">
      <style:text-properties style:font-name="Algeri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2" style:parent-style-name="Zadanifontodlomka" style:family="text">
      <style:text-properties style:font-name-complex="Calibri"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T163" style:parent-style-name="Zadanifontodlomka" style:family="text">
      <style:text-properties style:font-name="Algerian"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164" style:parent-style-name="Normal" style:family="paragraph">
      <style:text-properties style:font-name="Times New Roman" fo:font-size="12pt" style:font-size-asian="12pt" style:font-size-complex="12pt"/>
    </style:style>
    <style:style style:name="P165" style:parent-style-name="Normal" style:family="paragraph">
      <style:text-properties style:font-name="Algeri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166" style:parent-style-name="Normal" style:family="paragraph">
      <style:text-properties style:font-name="Times New Roman" fo:font-size="12pt" style:font-size-asian="12pt" style:font-size-complex="12pt"/>
    </style:style>
    <style:style style:name="P167" style:parent-style-name="Normal" style:family="paragraph">
      <style:text-properties style:font-name="Times New Roman" fo:font-size="12pt" style:font-size-asian="12pt" style:font-size-complex="12pt"/>
    </style:style>
    <style:style style:name="P168" style:parent-style-name="Normal" style:family="paragraph">
      <style:text-properties style:font-name="Times New Roman" fo:font-size="14pt" style:font-size-asian="14pt" style:font-size-complex="14pt"/>
    </style:style>
    <style:style style:name="P169" style:parent-style-name="Normal" style:family="paragraph">
      <style:text-properties style:font-name="Times New Roman" fo:font-size="14pt" style:font-size-asian="14pt" style:font-size-complex="14pt"/>
    </style:style>
    <style:style style:name="P170" style:parent-style-name="Normal" style:family="paragraph">
      <style:text-properties style:font-name="Times New Roman" fo:font-size="14pt" style:font-size-asian="14pt" style:font-size-complex="14pt"/>
    </style:style>
    <style:style style:name="P171" style:parent-style-name="Normal" style:family="paragraph">
      <style:text-properties style:font-name="Times New Roman" fo:font-size="14pt" style:font-size-asian="14pt" style:font-size-complex="14pt"/>
    </style:style>
    <style:style style:name="P172" style:parent-style-name="Normal" style:family="paragraph">
      <style:text-properties style:font-name="Times New Roman" fo:font-size="14pt" style:font-size-asian="14pt" style:font-size-complex="14pt"/>
    </style:style>
    <style:style style:name="P173" style:parent-style-name="Normal" style:family="paragraph">
      <style:text-properties style:font-name="Times New Roman" fo:font-size="14pt" style:font-size-asian="14pt" style:font-size-complex="14pt"/>
    </style:style>
    <style:style style:name="P174" style:parent-style-name="Normal" style:family="paragraph">
      <style:text-properties style:font-name="Times New Roman" fo:font-size="12pt" style:font-size-asian="12pt" style:font-size-complex="12pt"/>
    </style:style>
    <style:style style:name="P175" style:parent-style-name="Normal" style:family="paragraph">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P176" style:parent-style-name="Normal" style:family="paragraph">
      <style:text-properties style:font-name="Times New Roman" fo:font-size="12pt" style:font-size-asian="12pt" style:font-size-complex="12pt"/>
    </style:style>
    <style:style style:name="P177" style:parent-style-name="Normal" style:family="paragraph">
      <style:text-properties style:font-name="Times New Roman" fo:font-size="12pt" style:font-size-asian="12pt" style:font-size-complex="12pt"/>
    </style:style>
    <style:style style:name="P178" style:parent-style-name="Normal" style:family="paragraph">
      <style:text-properties style:font-name="Times New Roman" fo:font-size="12pt" style:font-size-asian="12pt" style:font-size-complex="12pt"/>
    </style:style>
    <style:style style:name="P179" style:parent-style-name="Normal" style:family="paragraph">
      <style:text-properties style:font-name="Times New Roman" fo:font-size="12pt" style:font-size-asian="12pt" style:font-size-complex="12pt"/>
    </style:style>
    <style:style style:name="P180" style:parent-style-name="Normal" style:family="paragraph">
      <style:text-properties style:font-name="Times New Roman" fo:font-size="12pt" style:font-size-asian="12pt" style:font-size-complex="12pt"/>
    </style:style>
    <style:style style:name="P181" style:parent-style-name="Normal" style:family="paragraph">
      <style:text-properties style:font-name="Times New Roman" fo:font-size="12pt" style:font-size-asian="12pt" style:font-size-complex="12pt"/>
    </style:style>
    <style:style style:name="P182" style:parent-style-name="Normal" style:family="paragraph">
      <style:text-properties style:font-name="Times New Roman" fo:font-size="12pt" style:font-size-asian="12pt" style:font-size-complex="12pt"/>
    </style:style>
    <style:style style:name="P183" style:parent-style-name="Normal" style:family="paragraph">
      <style:text-properties style:font-name="Times New Roman" fo:font-size="12pt" style:font-size-asian="12pt" style:font-size-complex="12pt"/>
    </style:style>
    <style:style style:name="P184" style:parent-style-name="Normal" style:family="paragraph">
      <style:text-properties style:font-name="Calibri Light" style:font-name-complex="Calibri Light" fo:font-size="18pt" style:font-size-asian="18pt" style:font-size-complex="18pt"/>
    </style:style>
  </office:automatic-styles>
  <office:body>
    <office:text text:use-soft-page-breaks="true">
      <text:p text:style-name="P1"><text:span text:style-name="T2">GRADSKO DRUŠTVO CRVENOG KRI</text:span><text:span text:style-name="T3">ŽA<text:s/></text:span><text:span text:style-name="T4">LUDBREG</text:span></text:p>
      <text:p text:style-name="P5"/>
      <text:p text:style-name="P6"/>
      <text:p text:style-name="P7"/>
      <text:p text:style-name="P8"/>
      <text:p text:style-name="P9"/>
      <text:p text:style-name="P10"/>
      <text:p text:style-name="P11">OPISNI FINANCIJSKI PLAN ZA RAZDOBLJE OD 01.01.2022. – 31.12.2022. GODINE</text:p>
      <text:p text:style-name="P12"/>
      <text:p text:style-name="P13"/>
      <text:p text:style-name="P14"/>
      <text:p text:style-name="P15"/>
      <text:p text:style-name="P16"/>
      <text:p text:style-name="P17"/>
      <text:p text:style-name="P18"/>
      <text:p text:style-name="P19"/>
      <text:p text:style-name="P20"/>
      <text:p text:style-name="P21">LUDBREG, 20.12.2021.</text:p>
      <text:p text:style-name="P22"/>
      <text:p text:style-name="P23"/>
      <text:soft-page-break/>
      <text:p text:style-name="P24"><text:span text:style-name="T25">CRVENOG KRI</text:span><text:span text:style-name="T26">Ž</text:span><text:span text:style-name="T27">A LUDBREG</text:span></text:p>
      <text:p text:style-name="P28">VINOGRADSKA 1, LUDBREG</text:p>
      <text:p text:style-name="P29">OIB:15272185454</text:p>
      <text:p text:style-name="P30">LUDBREG, 20.<text:s/>prosinac 2021.</text:p>
      <text:p text:style-name="P31"/>
      <text:p text:style-name="P32"><text:span text:style-name="T33">Bilješke uz Financijski plan za 2022. godinu</text:span></text:p>
      <text:p text:style-name="P34"/>
      <text:p text:style-name="P35">Uvod:</text:p>
      <text:p text:style-name="P36"><text:s/>Gradsko društvo Crvenog križa Ludbreg (u daljnjem tekstu: GDCK Ludbreg) djeluje na području<text:s/>ludbreške regije, odnosno bivše općine Ludbreg. U područje koje pokriva GDCK Ludbreg, osim<text:s/>grada Ludbrega ulaze i općine Martijanec, Sveti Đurđ, Veliki i Mali Bukovec. Sjedište GDCK Ludbreg <text:s/>je u Vinogradskoj ulici 1 u Ludbregu.</text:p>
      <text:p text:style-name="P37">Plan i program djelovanja GDCK Ludbreg za 2022. godinu temelji se na:</text:p>
      <text:p text:style-name="P38">- odredbama Zakona o Hrvatskom Crvenom križu (NN<text:s/>71/10)</text:p>
      <text:p text:style-name="P39">- Statutu HCK donesenog na sjednici skupštine HCK 31.03.2011. godine</text:p>
      <text:p text:style-name="P40">- Statutu GDCK Ludbreg donesenog na sjednici Skupštine 20.08.2021. godine</text:p>
      <text:p text:style-name="P41">- odlukama Skupštine i Odbora GDCK Ludbreg</text:p>
      <text:p text:style-name="P42">- osnovnim načelima Međunarodnog pokreta Crvenog križa i Crvenog polumjeseca:</text:p>
      <text:p text:style-name="P43">humanost, nepristranost, neutralnost, nezavisnost, dobrovoljnost, jedinstvo i univerzalnost.</text:p>
      <text:p text:style-name="P44"/>
      <text:p text:style-name="P45">Sve aktivnosti koje se provode imaju zajednički cilj: pružanje pomoći potrebitima, brigu za čovjeka i obitelj. Svojim svakodnevnim djelovanjem pomažemo, educiramo, usmjeravamo i kreiramo pozitivna ponašanja, akcije, odnose i svaki oblik međuljudske komunikacije. U svojim aktivnostima GDCK Ludbreg surađuje sa Državnom upravom i tijelima jedinica lokalne samouprave. Državnom upravom za zaštitu i spašavanje, oružanim snagama, Civilnom zaštitom, Vatrogasnom zajednicom, zdravstvenim organizacijama i ustanovama, ustanovama socijalne skrbi te ostalim pravima i fizičkim osobama.<text:s/></text:p>
      <text:p text:style-name="P46"/>
      <text:p text:style-name="Normal"><text:span text:style-name="T47">Financijski plan za 2022. godinu donosi Skupština Gradskog društva Crvenog kri</text:span><text:span text:style-name="T48">ža Ludbreg. U skladu s odredbama Statuta Gradskog društva Crvenog križa Ludbreg članka 32,<text:s/></text:span><text:span text:style-name="T49">Imovina i financiranje.</text:span></text:p>
      <text:p text:style-name="P50">Financijski plan Gradskog društva Crvenog križa Ludbreg sastoji se od:</text:p>
      <text:p text:style-name="P51">1. Plana prihoda i rashoda<text:s/></text:p>
      <text:p text:style-name="P52">2. Plana zaduživanja i otplate</text:p>
      <text:p text:style-name="P53">3.<text:s/>Plana nabave dugotrajne imovine<text:s/></text:p>
      <text:p text:style-name="P54">4. Obrazloženje istih<text:s/></text:p>
      <text:p text:style-name="P55"/>
      <text:p text:style-name="P56"/>
      <text:p text:style-name="P57"/>
      <text:p text:style-name="P58"><text:span text:style-name="T59">OBARZLO</text:span><text:span text:style-name="T60">Ž</text:span><text:span text:style-name="T61">ENJE</text:span><text:span text:style-name="T62"><text:s/></text:span><text:span text:style-name="T63">PRIHODI ZA 2022. GODINU</text:span></text:p>
      <text:p text:style-name="P64"/>
      <text:p text:style-name="P65">Ukupni prihodi u financijskom planu za 2022. godinu planirani su na temelju saznanja o mogućim prihodima u 2022. godini u skladu sa zakonskim<text:s/>mogućnostima i prihodima od projekta.<text:s/></text:p>
      <text:p text:style-name="P66">PLAN PRIHODA<text:s/></text:p>
      <text:p text:style-name="P67">Ukupni prihodi za redovnu djelatnost 0,5% i 0,2% za službu traženja ukupno iznose 2.051.095,86 kn.</text:p>
      <text:p text:style-name="P68">Osiguravaju se sukladno Zakonu o Hrvatskom Crvenom križu, čl. 30. Jedinice lokalne i područne samouprave<text:s/>osiguravaju sredstva za rad iz proračuna ostvarenih u prethodnoj godini <text:s/></text:p>
      <text:p text:style-name="P69">Prihodi po posebnim propisima ( od donacija iz državnog proračuna za provođenje projekta) <text:s/>iznose 1.442.249,46 kn<text:s/></text:p>
      <text:p text:style-name="Normal"><text:span text:style-name="T70">1. PRIHODI FONDA „A“ – REDOVNA DJELATNOST I SLU</text:span><text:span text:style-name="T71">Ž</text:span><text:span text:style-name="T72">BA TRA</text:span><text:span text:style-name="T73">Ž</text:span><text:span text:style-name="T74">ENJA <text:s/>PREM</text:span><text:span text:style-name="T75">A</text:span><text:span text:style-name="T76"><text:s/></text:span><text:span text:style-name="T77">Č</text:span><text:span text:style-name="T78">LANKU 30<text:s/></text:span><text:span text:style-name="T79">„</text:span><text:span text:style-name="T80">ZAKONA O HRVATSKOM CRVENOM KRI</text:span><text:span text:style-name="T81">Ž</text:span><text:span text:style-name="T82">U</text:span><text:span text:style-name="T83">“</text:span><text:span text:style-name="T84"><text:s/>NN 71/10</text:span></text:p>
      <text:p text:style-name="P85">Prema izvršenom proračunu iz 2020. godine općine i grad izdvajaju 0,5 % za redovnu djelatnost i 0,2% za službu traženja.</text:p>
      <text:p text:style-name="P86">Grad Ludbreg za redovnu djelatnost izdvojit će 118.205,07 kn dok za službu traženja izdvojiti <text:s/>47.282,02 kn <text:s/>što je ukupno 165.487,09 kn u toku godine odnosno 13.790,59 kn mjesečno.<text:s/></text:p>
      <text:p text:style-name="P87">Općina Martijanec za redovnu djelatnost izdvojit će 27.756,42 kn dok za službu traženja izdvojiti 11.102,56 kn što je ukupno 38.858,98 kn u toku<text:s/>godine odnosno 3.238,25 kn mjesečno.<text:s/></text:p>
      <text:p text:style-name="P88">Općina Mali Bukovec za redovnu djelatnost izdvojit će 24.353,32 kn dok će za službu traženja izdvojiti 9.741,33 kn što je ukupno 34.094,65 kn u toku godine odnosno 2.841,22 kn mjesečno.</text:p>
      <text:p text:style-name="P89">Općina Sveti Đurđ za redovnu djelatnost izdvojit će 37.336,95 kn dok će za službu traženja izdvojiti 14.934,78 kn što je ukupno 52.271,73 kn u toku godine odnosno 4.355,97 kn mjesečno.</text:p>
      <text:p text:style-name="P90"><text:s/>Općina Veliki Bukovec za redovnu djelatnost izdvojit će 12.059,97 kn dok će za službu traženja izdvojiti 4.823,98 kn što je ukupno 16.883,95 kn u toku godine odnosno 1.406,99 kn mjesečno.</text:p>
      <text:p text:style-name="P91">Ukupno to iznosi 307.596,40 kn u tijeku 2022. godine tj. 25.633,03 kn mjesečno.<text:s/></text:p>
      <text:p text:style-name="Normal"><text:span text:style-name="T92">Prošle 2021. godine proračun GDCKL <text:s/>je iznosio<text:s/></text:span><text:span text:style-name="T93">286.099,83 što znači</text:span><text:s/><text:span text:style-name="T94">da će priliv novca iz</text:span><text:span text:style-name="T95"><text:s/>JLS</text:span><text:s/>biti<text:s/><text:span text:style-name="T96">veći za</text:span><text:s/><text:span text:style-name="T97">21.496,57 kn.</text:span></text:p>
      <text:p text:style-name="Normal"><text:span text:style-name="T98">2. PRIHODI PROGRAMA „ MOBILNOST STARIM, BOLESNIM I NEMO</text:span><text:span text:style-name="T99">Ć</text:span><text:span text:style-name="T100">NIM OSOBAMA</text:span><text:span text:style-name="T101">“</text:span><text:span text:style-name="T102"><text:s/>I KU</text:span><text:span text:style-name="T103">Ć</text:span><text:span text:style-name="T104">NOG MAJSTORA</text:span></text:p>
      <text:soft-page-break/>
      <text:p text:style-name="P105">Kroz program mobilnost starim, bolesnim i nemoćnim osobama te kućnog majstora podrazumijevamo prijevoz gore navedenih osoba do liječnika,<text:s/>ljekarnika, trgovine, CZSS, banke i ostalih institucija važnih za normalno funkcioniranje života.<text:s/></text:p>
      <text:p text:style-name="P106">Tražili smo od grada Ludbrega 30.000,00 kn no još nije održana sjednica u kojoj bi se usvojio proračun tako da možemo očekivati više prihoda, dok je s općinama dogovoreno 8.500,00 kn što sveukupno iznosi 64.000,00 kn u toku godine što je 5.333,33 kn mjesečno. U odnosu na prošlu godinu to je 12.000,00 kn više .<text:s/></text:p>
      <text:p text:style-name="P107">Nastojat ćemo početkom godine ponovo zatražiti od Županije pomoć u sufinanciranju goriva za prijevoz u iznosu od 20.000,00 kn godišnje <text:s/>odnosno 1.666,66 kn mjesečno i na taj način rasteretiti proračun.</text:p>
      <text:p text:style-name="P108">3. PRIHODI OD DJELATNOSTI DOBROVOLJNOG DARIVANJA KRVI<text:s/></text:p>
      <text:p text:style-name="P109">DDK jedan je od načina na koji Gradska društva Crvenog križa ostvaruju dobit, ali i rashod.<text:s/></text:p>
      <text:p text:style-name="P110">Po<text:s/>dozi darivane krvi dobivamo 65,00kn od HCK <text:s/>i svaku dozu koja je dana na varaždinskoj transfuziji plaćamo 20,00kn . Za ovu godinu planirano je 1.400 doza krvi.</text:p>
      <text:p text:style-name="Normal"><text:span text:style-name="T111">4. PRIHODI OD TE</text:span><text:span text:style-name="T112">Č</text:span><text:span text:style-name="T113">AJEVA PRVE POMO</text:span><text:span text:style-name="T114">Ć</text:span><text:span text:style-name="T115">I<text:s/></text:span></text:p>
      <text:p text:style-name="P116">Na tečaju prve pomoći planirano je 248 kandidata po 450 kn pri <text:s/>tome liječnik košta 90,00kn po kandidatu, a autoškolama –<text:s/></text:p>
      <text:p text:style-name="P117"><text:s text:c="48"/>100,00kn + PDV = CENTAR; <text:s/>120,00kn + PDV = IOVIA<text:s/></text:p>
      <text:p text:style-name="P118">Tečaj zaštite na radu planirano je 6 kandidata po 500,00kn.</text:p>
      <text:p text:style-name="Normal"><text:span text:style-name="T119">5. PRIHODI OD<text:s/></text:span><text:span text:style-name="T120">Č</text:span><text:span text:style-name="T121">LANARINE</text:span></text:p>
      <text:p text:style-name="P122">Predviđeno<text:s/>je ukupno 15.000,00kn od članova Mjesnih odbora društva Crvenog križa.</text:p>
      <text:p text:style-name="Normal"><text:span text:style-name="T123">6. PRIHODI PO POSEBNIM PROPISIMA (PRIHODI OD DONACIJA IZ DR</text:span><text:span text:style-name="T124">Ž</text:span><text:span text:style-name="T125">AVNOG PRORA</text:span><text:span text:style-name="T126">Č</text:span><text:span text:style-name="T127">UNA ZA PROVO</text:span><text:span text:style-name="T128">Đ</text:span><text:span text:style-name="T129">ENJE PROJEKTA)</text:span></text:p>
      <text:p text:style-name="P130">U trajanju je projekt Zaželi faza II i kroz 2022. bit će nam isplaćeno 1.094.124,00kn, na odobravanju su projekti Jačanje kapaciteta OCD-a za odgovaranje lokalne zajednice po kojem bi u toku prvog dijela godine mogli dobiti 40% vrijednosti što je ukupno 199.664,46 kn i projekt Promocija zdravlja i zaštita od bolesti također u početku 40% ukupne vrijednosti projekta 148.461,00 kn.<text:s/></text:p>
      <text:p text:style-name="Normal"><text:span text:style-name="T131">7. SOLIDARNOST NA DJELU<text:s/></text:span></text:p>
      <text:p text:style-name="P132">Za koju otvaramo poseban račun i sredstva se prikupljaju u tijeku listopada i studenog mjeseca te kupuju paketi hrane u tijeku prosinca. Račun se zatvara u siječnju odnosno kada se potroše<text:s/>sva novčana sredstva . Predviđa se iznos od 15.000,00kn.</text:p>
      <text:p text:style-name="P133"/>
      <text:p text:style-name="P134"><text:span text:style-name="T135">OBRAZLO</text:span><text:span text:style-name="T136">Ž</text:span><text:span text:style-name="T137">ENJE RASHODA</text:span></text:p>
      <text:p text:style-name="P138">Ukupni rashodi u financijskom planu za 2022. godinu planirani su na temelju saznanja o mogućim rashodima u 2022. godini u skladu sa zakonskim mogućnostima. Ukupni rashodi iznose 2.051.095,86 kn.</text:p>
      <text:soft-page-break/>
      <text:p text:style-name="P139">PLAN RASHODA</text:p>
      <text:p text:style-name="P140">RASHODI ZA DJELATNIKE</text:p>
      <text:p text:style-name="P141">Rashodi za djelatnike bazirani su na bazi 24 djelatnika. Od toga je 22<text:s/>djelatnika (gerontodomaćica)<text:s/>zaposleno na projektu i to na slijedeći način</text:p>
      <text:p text:style-name="P142">- u prvih šest mjeseci na projektu je zaposleno 20 gerontodomaćica,</text:p>
      <text:p text:style-name="P143">- do kraja srpnja 17 gerontodomaćica i</text:p>
      <text:p text:style-name="P144">- do kraja rujna 15 gerontodomaćica, ,</text:p>
      <text:p text:style-name="P145">- administrativni tajnik projekta i pola plaće voditelja projekta</text:p>
      <text:p text:style-name="P146"><text:s/><text:s/>za što je ukupno predviđeno 1.253.997,89 ,<text:s/></text:p>
      <text:p text:style-name="P147">-zatim je predviđeno 106.000,00kn za školovanje žena, 3.000,00 završnu konferenciju što je ukupni rashod od 1.362.997,89 kn i u 100% je intenzitetu financiran od strane EU fondova.</text:p>
      <text:p text:style-name="P148"/>
      <text:p text:style-name="P149">Po projektu Mobilnost starijih, bolesnih i nemoćnih – kućni majstor, zaposlena je jedna osoba i planira se rashod za plaću, ostali rashodi<text:s/>za radnika, te doprinosu na plaće u ukupnom iznosu od 88.442,04 kn.</text:p>
      <text:p text:style-name="P150">Bruto plaća i neoporeziva naknada za jednu djelatnicu u toku godine te za ravnatelja i administrativno / računovodstvenog djelatnika kroz zadnja tri mjeseca u 2022.godini predviđeno je 285.917,19 kn.</text:p>
      <text:p text:style-name="P151">Sve plaće rađene su prema predviđenom minimalcu od 3.750,00kn neto, te po Prijedlogu pravilnika o plaćama .</text:p>
      <text:p text:style-name="P152">Materijalni rashodi</text:p>
      <text:p text:style-name="P153"><text:s/>Naknade troškova dnevnica i smještaja na putu u iznosu od 5.000,00kn , reprezentacije (ručak prilikom posjeta delegacija, naresci za volontere i sl.) predviđaju se u iznosu od 5.000,00 kn, a za promidžbu i vidljivost našeg Društva putem kalendara, roll bannera, upaljača, penkala i sl. predvidjeli smo 10.000,00 kn kao i troškovi čestitka, radio emisija i pokoji članak u novinama 10.000,00kn, materijal koji koristimo za čišćenje ,uredski materijal, materijal za<text:s/>tekuće i investicijsko održavanje 17.200,00kn, zatim tu je gorivo za vozila u iznosu od 27.000,00kn, održavanje i servisiranje vozila,<text:s/>najam i servisiranje<text:s/>kopirnog aparata i računala 30.000,00kn, na naknade za plin, vodu, struju i grijanje iznosi 22.000,00kn. Rashodi za DDK u<text:s/>vidu kupnje jela i pića, papirnato<text:s/>-<text:s/>plastičnog materijala, troškovi proslave<text:s/>dana DDK, grobni buketi, lampaši predviđeno je 37.000,00kn.</text:p>
      <text:p text:style-name="P154">Rashodi po tečaju prve pomoći u vidu gore spomenutih naknada predavaču i autoškolama iznose 54.500,00 kn. Tisuću kuna predviđa se na potrošnju kupnje bonova za akciju Solidarnost na djelu, zatim 3.000,00 kn na troškove manifestacija i skupština tu su i ostali redovni troškovi u vidu plaćanja pristojbi HRT, knjigovodstvenom servisu, ugostiteljskim uslugama za potrebe godišnjih skupština , parkirne karte, ENC u iznosu od 22.840,00 kn.</text:p>
      <text:p text:style-name="P155">Predviđeno je etažiranje i uređivanje vlasništva nad prostorom u kojem boravimo u iznosu od 6.000,00kn.</text:p>
      <text:p text:style-name="P156">Te je predviđena i neoporeziva nagrada za poslovni rezultat 5.000,00kn.</text:p>
      <text:p text:style-name="P157">Financijski rashodi</text:p>
      <text:soft-page-break/>
      <text:p text:style-name="P158">Planirani financijski rashodi odnose se na usluge banaka, moguće zatezne kamate i ostale nespomenute financijske rashode te planirani rashodi za vođenje žiro računa iznose 3.000,00kn.</text:p>
      <text:p text:style-name="Normal"><text:span text:style-name="T159">OBRAZLO</text:span><text:span text:style-name="T160">Ž</text:span><text:span text:style-name="T161">ENJE PLANA ZADU</text:span><text:span text:style-name="T162">Ž</text:span><text:span text:style-name="T163">IVANJA I OTPLATA</text:span></text:p>
      <text:p text:style-name="P164">U 2022. godini nisu planirana<text:s/>nova zaduživanja. U toku godine otplatit će se 12 rata troška leasinga za Škodu kamiq u iznosu od 45.120,00kn i ostat će još 15 rata</text:p>
      <text:p text:style-name="P165">Plan nabave dugotrajne imovine</text:p>
      <text:p text:style-name="P166">GDCK Ludbreg planira u toku godine kupiti isušivača prostora jer se nalazimo na<text:s/>području koje je okruženo rijekama i poplave su vrlo izgledne. Cijena jednog isušivača iznosi cca 11.000,00kn. Zatim nabavka nosila za spašavanje, ležaljka za unesrećene ukupne cijene do 11.000,00kn. Torbe prve pomoći za škole koje će se natjecati u ožujku, odjeća i obuća CK za djelatnike za terenske uvjete (potreba je bila vidljive prilikom potresa koji je zadesio Baniju) predviđeno je 10.817,76kn. Obzirom da smo se otvorili prema ljudima i imamo mjerenja glukoze, tlaka i kisika te sudjelujemo na raznim događanjima u općinama i gradu javila se potreba za manjim šatorom tj. paviljonom za kojeg je predviđena cijena 3.860,98 kn. Isto tako planiraju se tečajevi prve pomoći za građanstvo i kupnja mobilnog defibrilatora kojim bi se naučilo koristiti što veći broj<text:s/>ljudi. Cijena jednog mobilnog defibrilatora iznosi 10.000,00kn.</text:p>
      <text:p text:style-name="P167">Uređivat će se gornji prostor kako bi ga mogli koristiti i za to je predviđeno 32.900,00 kn, te klima uređaj za donji prostor u iznosu od 5.500,00kn. Sveukupni predviđeni rashodi su 100.578,74kn.</text:p>
      <text:p text:style-name="P168"/>
      <text:p text:style-name="P169"/>
      <text:p text:style-name="P170"/>
      <text:p text:style-name="P171">Predsjednica GDCK Ludbreg <text:s text:c="33"/>Ravnateljica GDCK Ludbreg</text:p>
      <text:p text:style-name="P172">Blaženka Lovrek <text:s text:c="63"/>Mirjana Jerbić</text:p>
      <text:p text:style-name="P173"/>
      <text:p text:style-name="P174"><text:s/></text:p>
      <text:p text:style-name="P175"/>
      <text:p text:style-name="P176"/>
      <text:p text:style-name="P177"><text:s/></text:p>
      <text:p text:style-name="P178"/>
      <text:p text:style-name="P179"/>
      <text:p text:style-name="P180"/>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gerian" svg:font-family="Algerian" style:font-family-generic="decorative" style:font-pitch="variable" svg:panose-1="4 2 7 5 4 10 2 6 7 2"/>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Web" style:display-name="Standard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hr" style:country-asian="H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rjana Jerbić</meta:initial-creator>
    <dc:creator>Mirjana Jerbić</dc:creator>
    <meta:creation-date>2021-09-22T11:23:00Z</meta:creation-date>
    <dc:date>2021-12-07T10:44:00Z</dc:date>
    <meta:print-date>2021-12-07T09:39:00Z</meta:print-date>
    <meta:template xlink:href="Normal" xlink:type="simple"/>
    <meta:editing-cycles>18</meta:editing-cycles>
    <meta:editing-duration>PT17760S</meta:editing-duration>
    <meta:document-statistic meta:page-count="7" meta:paragraph-count="21" meta:word-count="1641" meta:character-count="10976" meta:row-count="77" meta:non-whitespace-character-count="9356"/>
  </office:meta>
</office:document-meta>
</file>